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749cm" table:align="center" style:writing-mode="lr-tb"/>
    </style:style>
    <style:style style:name="Tableau1.A" style:family="table-column">
      <style:table-column-properties style:column-width="2.72cm"/>
    </style:style>
    <style:style style:name="Tableau1.B" style:family="table-column">
      <style:table-column-properties style:column-width="9.029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Tableau1.4" style:family="table-row">
      <style:table-row-properties style:min-row-height="0.93cm" fo:keep-together="auto"/>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color="#800000" fo:font-weight="bold" style:font-weight-asian="bold" style:font-weight-complex="bold"/>
    </style:style>
    <style:style style:name="P3" style:family="paragraph" style:parent-style-name="Standard">
      <style:paragraph-properties fo:break-before="column"/>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normal" style:font-style-asian="normal" style:font-style-complex="normal"/>
    </style:style>
    <style:style style:name="T1" style:family="text">
      <style:text-properties fo:language="zxx" fo:country="none" style:language-asian="zxx" style:country-asian="none"/>
    </style:style>
    <style:style style:name="T2"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hâteau merville</text:p>
      <text:p text:style-name="Standard"/>
      <text:p text:style-name="Standard">Situé à 20 km de Toulouse, le Château de Merville constitue un témoignage unique de l'architecture et de l'art des jardins au milieu du XVIII ième siècle dans le midi toulousain. Son labyrinthe de buis, principale curiosité du parc, avec ses 6 km de haies en fait un exemple unique en Europe</text:p>
      <text:p text:style-name="Standard"/>
      <text:p text:style-name="P1">Les jardins</text:p>
      <text:p text:style-name="Standard"/>
      <text:p text:style-name="Standard">Complément obligatoire à toute gentilhommière de qualité, le parc de près de trente hectares fit non seulement l'objet de soins tout particuliers mais fut conçu d'une façon si ambitieuse qu'il fallut attendre notre époque pour le voir achevé</text:p>
      <text:p text:style-name="Standard"/>
      <text:p text:style-name="Standard">La perspective prolonge, en quelque sorte, l'espace intérieur et l'on prend conscience à Merville du rapport étroit que, dans une époque fascinée par les idées de Rousseau, ces maisons des champs entretenaient avec la nature. A deux pas de cette vue magistrale, le labyrinthe de buis déploie l'éventail de ses allées qui semblent taillées dans des blocs de verdure. À la différence de la grande perspective, conçue pour associer le château au cadre végétal, le labyrinthe de buis, qui s'étend sur 4 hectares, a été conçu avant tout pour le promeneur.</text:p>
      <text:p text:style-name="Standard"/>
      <text:p text:style-name="Standard"/>
      <text:p text:style-name="P3">Horaires</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Standard">De Pâques à la Toussaint :</text:p>
          </table:table-cell>
          <table:table-cell table:style-name="Tableau1.B1" office:value-type="string">
            <text:p text:style-name="Standard">Les dimanches et jours fériés de 14h à 18h30.</text:p>
          </table:table-cell>
        </table:table-row>
        <table:table-row table:style-name="Tableau1.1">
          <table:table-cell table:style-name="Tableau1.A1" office:value-type="string">
            <text:p text:style-name="Standard">Juillet - Août :</text:p>
          </table:table-cell>
          <table:table-cell table:style-name="Tableau1.B1" office:value-type="string">
            <text:p text:style-name="Standard">Tous les jours sauf le lundi, de 14h à 18h30.</text:p>
          </table:table-cell>
        </table:table-row>
        <table:table-row table:style-name="Tableau1.1">
          <table:table-cell table:style-name="Tableau1.A1" office:value-type="string">
            <text:p text:style-name="Standard">Groupes :</text:p>
          </table:table-cell>
          <table:table-cell table:style-name="Tableau1.B1" office:value-type="string">
            <text:p text:style-name="Standard">Toute l'année sur rendez-vous</text:p>
            <text:p text:style-name="Standard">(A partir de 20 personnes)</text:p>
          </table:table-cell>
        </table:table-row>
        <table:table-row table:style-name="Tableau1.4">
          <table:table-cell table:style-name="Tableau1.A1" office:value-type="string">
            <text:p text:style-name="Standard">Fête des oeufs :</text:p>
          </table:table-cell>
          <table:table-cell table:style-name="Tableau1.B1" office:value-type="string">
            <text:p text:style-name="Standard">Chaque année, le dimanche et le lundi de Pâques, 20 000 oeufs en chocolat sont cachés dans le jardin de buis... A ne pas manquer!</text:p>
          </table:table-cell>
        </table:table-row>
      </table:table>
      <text:p text:style-name="Standard"/>
      <text:p text:style-name="Standard"/>
      <text:p text:style-name="P1">Tarifs des visites</text:p>
      <text:p text:style-name="Standard"/>
      <text:p text:style-name="P2">Faire ici le Tableau des PRIX</text:p>
      <text:p text:style-name="Standard"/>
      <text:p text:style-name="Standard">Ce prix inclus la visite du château et du parc</text:p>
      <text:p text:style-name="Standard">Le produit des entrées est entièrement consacré à l'entretien du parc et à sa restauration</text:p>
      <text:p text:style-name="Standard"/>
      <text:p text:style-name="Standard"/>
      <text:p text:style-name="Standard"/>
      <text:p text:style-name="P1">Plan d'accès<text:span text:style-name="T1"> </text:span></text:p>
      <text:p text:style-name="Standard"/>
      <text:p text:style-name="Standard">Château de Merville - 31330 Merville - France<text:line-break/>Tél/Fax : (33) 05 61 85 67 46</text:p>
      <text:p text:style-name="Standard"/>
      <text:p text:style-name="P5">Situé à 20 km au Nord-Ouest de Toulouse, Le château de Merville est à 25 minutes de la ville de Montauban et à 10 de l'Aéroport de Blagnac. </text:p>
      <text:p text:style-name="P5">Itinéraire conseillé au départ de Toulouse : Prendre direction Blagnac, puis Grenade. 6 km après Seilh, tourner à gauche, direction Merville. Le château est à l'entrée du village.</text:p>
      <text:p text:style-name="P5">Located some 20 km north of Toulouse, the castle of Merville is about 25 minutes of Montauban and 10 minutes of the airport of Blagnac. </text:p>
      <text:p text:style-name="P4"><text:soft-page-break/><text:span text:style-name="T2">Itinerary advised from Toulouse:</text:span><text:span text:style-name="T2"> Take Blagnac direction, then Grenade. 6 km after Seilh, turn on the left, direction Merville. The castle is at the entrance of the village</text:span></text:p>
      <text:p text:style-name="P4"><text:span text:style-name="T2">From Easter to the All Saints' Day : Every Sunday and holidays from 14pm to 18pm</text:span></text:p>
      <text:p text:style-name="P4"><text:span text:style-name="T2">July - August :</text:span><text:span text:style-name="T2"> Every day except Monday, from 14pm to 18pm. </text:span></text:p>
      <text:p text:style-name="P4"><text:span text:style-name="T2">Eggs'day party :</text:span><text:span text:style-name="T2"> Every year, to celebrate Easter in an unusual way, <text:line-break/>20 000 chocolate eggs are hidden every year on Sunday and Monday in the 6 km of boxwood alleys for the joy of children and adults! </text:span></text:p>
      <text:p text:style-name="P4"/>
      <text:p text:style-name="P4"/>
      <text:p text:style-name="P4">Imprimé par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3T22:31:02.53</meta:creation-date>
    <dc:date>2014-01-15T08:21:10.82</dc:date>
    <meta:editing-duration>PT4M14S</meta:editing-duration>
    <meta:editing-cycles>2</meta:editing-cycles>
    <meta:generator>LibreOffice/3.5$Windows_x86 LibreOffice_project/165a79a-7059095-e13bb37-fef39a4-9503d18</meta:generator>
    <meta:document-statistic meta:table-count="1" meta:image-count="0" meta:object-count="0" meta:page-count="2" meta:paragraph-count="29" meta:word-count="486" meta:character-count="2721" meta:non-whitespace-character-count="2258"/>
  </office:meta>
</office:document-meta>
</file>