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2pt" officeooo:rsid="0020d0a6" officeooo:paragraph-rsid="0016a7d6" style:font-size-asian="12pt" style:font-size-complex="12pt"/>
    </style:style>
    <style:style style:name="P2" style:family="paragraph" style:parent-style-name="Standard">
      <style:text-properties style:font-name="Arial1" fo:font-size="12pt" officeooo:paragraph-rsid="0016a7d6" style:font-size-asian="12pt" style:font-size-complex="12pt"/>
    </style:style>
    <style:style style:name="P3" style:family="paragraph" style:parent-style-name="Standard">
      <style:text-properties style:font-name="Arial1" fo:font-size="12pt" fo:font-style="normal" fo:font-weight="normal" officeooo:paragraph-rsid="0016a7d6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text-properties style:use-window-font-color="true" style:font-name="Arial1" fo:font-size="12pt" fo:font-style="normal" fo:font-weight="normal" officeooo:paragraph-rsid="0016a7d6" style:font-size-asian="12pt" style:font-style-asian="normal" style:font-weight-asian="normal" style:font-size-complex="12pt"/>
    </style:style>
    <style:style style:name="P5" style:family="paragraph" style:parent-style-name="Standard">
      <style:text-properties officeooo:paragraph-rsid="0016a7d6"/>
    </style:style>
    <style:style style:name="P6" style:family="paragraph" style:parent-style-name="Standard" style:master-page-name="Standard">
      <style:paragraph-properties style:page-number="auto"/>
      <style:text-properties style:font-name="Arial1" fo:font-size="12pt" officeooo:paragraph-rsid="0016a7d6" style:font-size-asian="12pt" style:font-size-complex="12pt"/>
    </style:style>
    <style:style style:name="T1" style:family="text">
      <style:text-properties style:font-name="Arial1" fo:font-size="12pt" fo:language="fr" fo:country="FR" fo:font-style="normal" style:font-size-asian="12pt" style:font-style-asian="normal" style:font-size-complex="12pt"/>
    </style:style>
    <style:style style:name="T2" style:family="text">
      <style:text-properties style:font-name="Arial1" fo:font-size="12pt" fo:language="fr" fo:country="FR" fo:font-style="normal" officeooo:rsid="003b7e64" style:font-size-asian="12pt" style:font-style-asian="normal" style:font-size-complex="12pt"/>
    </style:style>
    <style:style style:name="T3" style:family="text">
      <style:text-properties style:font-name="Arial1" fo:font-size="12pt" fo:language="fr" fo:country="FR" fo:font-style="normal" officeooo:rsid="0036c58b" style:font-size-asian="12pt" style:font-style-asian="normal" style:font-size-complex="12pt"/>
    </style:style>
    <style:style style:name="T4" style:family="text">
      <style:text-properties style:font-name="Arial1" fo:font-size="12pt" fo:letter-spacing="normal" fo:language="fr" fo:country="FR" fo:font-style="normal" style:font-size-asian="12pt" style:font-style-asian="normal" style:font-size-complex="12pt"/>
    </style:style>
    <style:style style:name="T5" style:family="text">
      <style:text-properties style:font-name="Arial1" fo:font-size="12pt" fo:letter-spacing="normal" fo:language="fr" fo:country="FR" fo:font-style="normal" officeooo:rsid="003b7e64" style:font-size-asian="12pt" style:font-style-asian="normal" style:font-size-complex="12pt"/>
    </style:style>
    <style:style style:name="T6" style:family="text">
      <style:text-properties officeooo:rsid="0015ca62"/>
    </style:style>
    <style:style style:name="T7" style:family="text">
      <style:text-properties officeooo:rsid="0035659a"/>
    </style:style>
    <style:style style:name="T8" style:family="text">
      <style:text-properties officeooo:rsid="00184fe8"/>
    </style:style>
    <style:style style:name="T9" style:family="text">
      <style:text-properties officeooo:rsid="00366ed2"/>
    </style:style>
    <style:style style:name="T10" style:family="text">
      <style:text-properties officeooo:rsid="001dec87"/>
    </style:style>
    <style:style style:name="T11" style:family="text">
      <style:text-properties style:text-position="super 58%" officeooo:rsid="001dec87"/>
    </style:style>
    <style:style style:name="T12" style:family="text">
      <style:text-properties officeooo:rsid="003b7e64"/>
    </style:style>
    <style:style style:name="T13" style:family="text">
      <style:text-properties style:use-window-font-color="true" style:font-name="Arial1" fo:font-size="12pt" fo:letter-spacing="normal" fo:language="fr" fo:country="FR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style:use-window-font-color="true" style:font-name="Arial1" fo:font-size="12pt" fo:letter-spacing="normal" fo:language="fr" fo:country="FR" fo:font-style="normal" fo:font-weight="normal" officeooo:rsid="003b7e64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use-window-font-color="true" style:font-name="Arial1" fo:font-size="12pt" fo:language="fr" fo:country="FR" fo:font-style="normal" fo:font-weight="normal" style:font-size-asian="12pt" style:font-style-asian="italic" style:font-weight-asian="normal" style:font-size-complex="12pt" style:font-style-complex="italic" style:font-weight-complex="bold"/>
    </style:style>
    <style:style style:name="T16" style:family="text">
      <style:text-properties style:use-window-font-color="true" style:font-name="Arial1" fo:font-size="12pt" fo:language="fr" fo:country="FR" fo:font-style="normal" fo:font-weight="normal" officeooo:rsid="003dc4eb" style:font-size-asian="12pt" style:font-style-asian="italic" style:font-weight-asian="normal" style:font-size-complex="12pt" style:font-style-complex="italic" style:font-weight-complex="bold"/>
    </style:style>
    <style:style style:name="T17" style:family="text">
      <style:text-properties style:use-window-font-color="true" style:font-name="Arial1" fo:font-size="12pt" fo:language="fr" fo:country="FR" fo:font-style="normal" fo:font-weight="normal" officeooo:rsid="0036c58b" style:font-size-asian="12pt" style:font-style-asian="italic" style:font-weight-asian="normal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EPREUVE E2 – <text:span text:style-name="T6">BEPA RÉNOVÉ</text:span></text:p>
      <text:p text:style-name="P2">FICHE D'ACTIVITÉ – <text:span text:style-name="T6">SESSION 2013</text:span></text:p>
      <text:p text:style-name="P2">Intitulé : <text:span text:style-name="T7">Test d'eau des aquariums</text:span></text:p>
      <text:p text:style-name="P2">Époque : <text:span text:style-name="T8">Mai 2013</text:span><text:tab/><text:span text:style-name="T6">Durée : 1h45</text:span></text:p>
      <text:p text:style-name="P2">Contexte de l'activité</text:p>
      <text:p text:style-name="P2">Cette activité a eu lieu dans l'animalerie <text:span text:style-name="T9">du baobab de Questember </text:span>au rayon aquariophilie, au niveau des batteries de poissons. Elle s'est déroulée pendant 1 heure et 45 minutes. J'ai réalisé cette activité en toute autonomie, car j'avais déjà effectué ces tests en cours.</text:p>
      <text:p text:style-name="P3">Cette image n'a pas été prise dans le magasin.</text:p>
      <text:p text:style-name="P2">objectif de l'activité</text:p>
      <text:p text:style-name="P2">Il est nécessaire de faire cette activité pour savoir si les poissons sont en bonne santé et si ils sont dans une eau qui correspond à leurs besoins.</text:p>
      <text:p text:style-name="P2">Matériels utilisés</text:p>
      <text:p text:style-name="P2"><text:span text:style-name="T10">Pour cette activité j'ai utilisé 2 éprouvettes, un thermomètre, un test pH et un test nitrites (NO2</text:span><text:span text:style-name="T11">-</text:span><text:span text:style-name="T10">). J'ai pris les éprouvettes, le test pH et nitrites en rayon et j'ai pris le thermomètre en réserve.</text:span></text:p>
      <text:p text:style-name="P2">Récurrence de l'activité</text:p>
      <text:p text:style-name="P1">Il faut faire cette activité une fois par mois car c'est obligatoire en cas de contrôle de la DSV. </text:p>
      <text:p text:style-name="P2">Description de l'activité</text:p>
      <text:p text:style-name="P2">J'ai pris le plan des batteries de poissons et un crayon. Pour chaque <text:span text:style-name="T12">aquarium</text:span>, j'ai rempli 2 éprouvettes <text:span text:style-name="T12">avec environ</text:span> 5 millimètres <text:span text:style-name="T12">d</text:span>'eau du bac.</text:p>
      <text:p text:style-name="P4">Dans la première éprouvette j'ai mis 7 gouttes du test pH, j'ai comparé la couleur obtenue avec une échelle colorimétrique et j'ai marqué le résultat sur la feuille.</text:p>
      <text:p text:style-name="P4">Dans la deuxième éprouvette j'ai mis 7 gouttes du réactif n°1 et 7 gouttes du réactif n°2 du test nitrites, j'ai comparé la couleur obtenue avec une échelle colorimétrique et j'ai marqué le résultat sur la feuille.</text:p>
      <text:p text:style-name="P4">Pour la température, j'ai mis le thermomètre dans le bac, j'ai attendu quelques minutes et j'ai marqué le résultat obtenu sur la feuille.</text:p>
      <text:p text:style-name="P4">J'ai réalisé ces étapes plusieurs fois, pour chaque bac de poissons. Entre 2 bacs, j'ai rincé les éprouvettes pour ne pas fausser les résultats.</text:p>
      <text:p text:style-name="P2">Conditions de réalisation et résultats</text:p>
      <text:p text:style-name="P5"><text:span text:style-name="_20_Default_20_Paragraph_20_Font"><text:span text:style-name="T13">Savoir faire</text:span></text:span></text:p>
      <text:p text:style-name="P5"><text:span text:style-name="_20_Default_20_Paragraph_20_Font"><text:span text:style-name="T5">S</text:span></text:span><text:span text:style-name="_20_Default_20_Paragraph_20_Font"><text:span text:style-name="T4">avoir utiliser les test pH et nitrites</text:span></text:span></text:p>
      <text:p text:style-name="P5"><text:span text:style-name="_20_Default_20_Paragraph_20_Font"><text:span text:style-name="T5">Connaître</text:span></text:span><text:span text:style-name="_20_Default_20_Paragraph_20_Font"><text:span text:style-name="T4"> les besoins des poissons </text:span></text:span><text:span text:style-name="_20_Default_20_Paragraph_20_Font"><text:span text:style-name="T5">et </text:span></text:span><text:span text:style-name="_20_Default_20_Paragraph_20_Font"><text:span text:style-name="T4"><text:s/>effectuer les corrections quand il </text:span></text:span><text:span text:style-name="_20_Default_20_Paragraph_20_Font"><text:span text:style-name="T5">le</text:span></text:span><text:span text:style-name="_20_Default_20_Paragraph_20_Font"><text:span text:style-name="T4"> faut</text:span></text:span></text:p>
      <text:p text:style-name="P5"><text:span text:style-name="_20_Default_20_Paragraph_20_Font"><text:span text:style-name="T14">Savoir être</text:span></text:span></text:p>
      <text:p text:style-name="P5"><text:span text:style-name="_20_Default_20_Paragraph_20_Font"><text:span text:style-name="T5">Avoir de la </text:span></text:span><text:span text:style-name="_20_Default_20_Paragraph_20_Font"><text:span text:style-name="T4">patien</text:span></text:span><text:span text:style-name="_20_Default_20_Paragraph_20_Font"><text:span text:style-name="T5">c</text:span></text:span><text:span text:style-name="_20_Default_20_Paragraph_20_Font"><text:span text:style-name="T4">e car c'est une activité très longue à réalis</text:span></text:span><text:span text:style-name="_20_Default_20_Paragraph_20_Font"><text:span text:style-name="T5">er</text:span></text:span></text:p>
      <text:p text:style-name="P5"><text:span text:style-name="_20_Default_20_Paragraph_20_Font"><text:span text:style-name="T5">Être discrète si</text:span></text:span><text:span text:style-name="_20_Default_20_Paragraph_20_Font"><text:span text:style-name="T4"> les résultats obtenus sont mauvais </text:span></text:span><text:span text:style-name="_20_Default_20_Paragraph_20_Font"><text:span text:style-name="T5">(présence des clients)</text:span></text:span></text:p>
      <text:p text:style-name="P5"><text:span text:style-name="_20_Default_20_Paragraph_20_Font"><text:span text:style-name="T5">Savoir s'</text:span></text:span><text:span text:style-name="_20_Default_20_Paragraph_20_Font"><text:span text:style-name="T4">organis</text:span></text:span><text:span text:style-name="_20_Default_20_Paragraph_20_Font"><text:span text:style-name="T5">er</text:span></text:span><text:span text:style-name="_20_Default_20_Paragraph_20_Font"><text:span text:style-name="T4"> pour </text:span></text:span><text:span text:style-name="_20_Default_20_Paragraph_20_Font"><text:span text:style-name="T5">ne pas oublier d'aquarium</text:span></text:span></text:p>
      <text:p text:style-name="P5"><text:span text:style-name="_20_Default_20_Paragraph_20_Font"><text:span text:style-name="T5">Être </text:span></text:span><text:span text:style-name="_20_Default_20_Paragraph_20_Font"><text:span text:style-name="T4">précise </text:span></text:span><text:span text:style-name="_20_Default_20_Paragraph_20_Font"><text:span text:style-name="T5">dans les dosages </text:span></text:span><text:span text:style-name="_20_Default_20_Paragraph_20_Font"><text:span text:style-name="T4">pour ne pas rajouter ou oublier des gouttes des réactifs</text:span></text:span></text:p>
      <text:p text:style-name="P5"><text:span text:style-name="_20_Default_20_Paragraph_20_Font"><text:span text:style-name="T15">Points fort</text:span></text:span><text:span text:style-name="_20_Default_20_Paragraph_20_Font"><text:span text:style-name="T16">s</text:span></text:span></text:p>
      <text:p text:style-name="P5"><text:span text:style-name="_20_Default_20_Paragraph_20_Font"><text:span text:style-name="T1">permet d'apprendre ou de réviser les besoins des différentes espèces de poissons (pH, T°)</text:span></text:span></text:p>
      <text:p text:style-name="P5"><text:span text:style-name="_20_Default_20_Paragraph_20_Font"><text:span text:style-name="T17">Points faibles</text:span></text:span></text:p>
      <text:p text:style-name="P5"><text:span text:style-name="_20_Default_20_Paragraph_20_Font"><text:span text:style-name="T3">b</text:span></text:span><text:span text:style-name="_20_Default_20_Paragraph_20_Font"><text:span text:style-name="T1">ien rincer les éprouvettes entre chaque test pour ne pas fausser le résultat</text:span></text:span></text:p>
      <text:p text:style-name="P5"><text:span text:style-name="_20_Default_20_Paragraph_20_Font"><text:span text:style-name="T2">durée et répétitivité de l'activité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Arial" svg:font-family="Arial" style:font-family-generic="swiss"/>
    <style:font-face style:name="Arial1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_20_Default_20_Paragraph_20_Font" style:display-name=" Default Paragraph Font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IM </meta:initial-creator>
    <meta:creation-date>2013-11-12T11:15:20.998645036</meta:creation-date>
    <dc:date>2013-11-12T11:15:42.504109942</dc:date>
    <dc:creator>TIM </dc:creator>
    <meta:editing-duration>P0D</meta:editing-duration>
    <meta:editing-cycles>1</meta:editing-cycles>
    <meta:generator>LibreOffice/4.1.2.3$Linux_x86 LibreOffice_project/410m0$Build-3</meta:generator>
    <meta:document-statistic meta:table-count="0" meta:image-count="0" meta:object-count="0" meta:page-count="1" meta:paragraph-count="33" meta:word-count="417" meta:character-count="2487" meta:non-whitespace-character-count="2099"/>
  </office:meta>
</office:document-meta>
</file>